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0.0986in">
        <style:tab-stops/>
      </style:paragraph-properties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0.0986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0.0986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0.0986in">
        <style:tab-stops/>
      </style:paragraph-properties>
    </style:style>
  </office:automatic-styles>
  <office:body>
    <office:text text:use-soft-page-breaks="true">
      <text:p text:style-name="P1">Títol :<text:s/><text:span text:style-name="T4">SOIB Reactiva 2021</text:span></text:p>
      <text:p text:style-name="P5">Text:<text:s/><text:span text:style-name="T6">El projecte SOIB Reactiva 2021 (BOIB núm. 82 del 22 de juny de 2021) que desenvoluparà aquesta entitat, ha estat promogut pel SOIB i cofinançat pel FSE i Conferència Sectorial.</text:span></text:p>
      <text:p text:style-name="P7">L’objectiu del projecte és la contractació de tres persones:: L1 Peó brigada neteja, L2 Peó brigada neteja, L3 Peó brigada neteja, per un període de contractació de 6 mesos.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>
      <style:text-properties fo:language="ca" fo:country="ES"/>
    </style:style>
    <style:style style:name="PiedepáginaCar" style:display-name="Pie de página Car" style:family="text" style:parent-style-name="Fuentedepárrafopredeter.">
      <style:text-properties fo:language="ca" fo:country="E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ca" fo:country="E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0395in"/>
      </style:footer-style>
    </style:page-layout>
    <style:style style:name="P2" style:parent-style-name="Encabezado" style:family="paragraph">
      <style:paragraph-properties fo:margin-left="-0.2756in">
        <style:tab-stops>
          <style:tab-stop style:type="center" style:position="3.2284in"/>
          <style:tab-stop style:type="right" style:position="6.1812in"/>
        </style:tab-stops>
      </style:paragraph-properties>
    </style:style>
    <style:style style:name="P3" style:parent-style-name="Piedepágina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tge1" text:anchor-type="paragraph" svg:x="0in" svg:y="0in" svg:width="7.5437in" svg:height="0.7035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139755</meta:initial-creator>
    <dc:creator>mediadora</dc:creator>
    <meta:creation-date>2022-01-19T08:55:00Z</meta:creation-date>
    <dc:date>2022-01-21T11:15:00Z</dc:date>
    <meta:print-date>2019-06-20T08:41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85" meta:row-count="2" meta:non-whitespace-character-count="327"/>
  </office:meta>
</office:document-meta>
</file>